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line-height="115%" fo:text-indent="0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1.251cm" fo:margin-right="0cm" fo:text-indent="-0.13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.251cm" fo:margin-right="0cm" fo:text-indent="0.019cm" style:auto-text-indent="false"/>
    </style:style>
    <style:style style:name="P15" style:family="paragraph" style:parent-style-name="Standard">
      <style:paragraph-properties fo:margin-left="1.251cm" fo:margin-right="0cm" fo:text-indent="0.019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51cm" fo:margin-right="0cm" fo:text-indent="0cm" style:auto-text-indent="false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501cm" fo:margin-right="0.868cm" fo:margin-top="0.208cm" fo:margin-bottom="0cm" fo:orphans="0" fo:widows="0" fo:text-indent="-0.25cm" style:auto-text-indent="false">
        <style:tab-stops>
          <style:tab-stop style:position="2.187cm"/>
          <style:tab-stop style:position="2.189cm"/>
        </style:tab-stops>
      </style:paragraph-properties>
    </style:style>
    <style:style style:name="P19" style:family="paragraph" style:parent-style-name="Standard">
      <style:paragraph-properties fo:margin-left="1.501cm" fo:margin-right="0cm" fo:text-indent="0cm" style:auto-text-indent="false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4" style:family="paragraph" style:parent-style-name="Standard">
      <style:paragraph-properties fo:line-height="100%"/>
      <style:text-properties fo:font-style="italic" style:text-underline-style="solid" style:text-underline-width="auto" style:text-underline-color="font-color" fo:font-weight="bold" style:font-name-asian="Arial Unicode MS" style:font-style-asian="italic" style:font-weight-asian="bold"/>
    </style:style>
    <style:style style:name="P25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0" style:family="paragraph" style:parent-style-name="Standard">
      <style:paragraph-properties fo:margin-left="1.27cm" fo:margin-right="0cm" fo:line-height="115%" fo:text-indent="0cm" style:auto-text-indent="false"/>
      <style:text-properties fo:font-weight="bold" style:font-name-asian="Arial Unicode MS" style:font-weight-asian="bold"/>
    </style:style>
    <style:style style:name="P31" style:family="paragraph" style:parent-style-name="Standard">
      <style:paragraph-properties fo:margin-left="11.89cm" fo:margin-right="0cm" fo:text-align="center" style:justify-single-word="false" fo:text-indent="0.598cm" style:auto-text-indent="false"/>
      <style:text-properties style:font-name="Times New Roman" style:font-name-complex="Times New Roman1"/>
    </style:style>
    <style:style style:name="P32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1.251cm" fo:margin-right="0.868cm" fo:margin-top="0.208cm" fo:margin-bottom="0cm" fo:orphans="0" fo:widows="0" fo:text-indent="0cm" style:auto-text-indent="false">
        <style:tab-stops>
          <style:tab-stop style:position="2.187cm"/>
          <style:tab-stop style:position="2.18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1.251cm" fo:margin-right="0cm" fo:text-indent="0.019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List_20_Paragraph" style:list-style-name="WWNum2">
      <style:text-properties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<text:s text:c="2"/>A</text:p>
      <text:p text:style-name="P3"/>
      <text:p text:style-name="P5"/>
      <text:p text:style-name="P23">Oggetto:</text:p>
      <text:p text:style-name="P24">AVVISO DI INDAGINE ESPLORATIVA DI MERCATO</text:p>
      <text:p text:style-name="P30">PER L’ACQUISIZIONE DI MANIFESTAZIONI DI INTERESSE FINALIZZATE ALL’AFFIDAMENTO DIRETTO, PREVIA CONSULTAZIONE DI PIÙ OPERATORI ECONOMICI, PER LA REALIZZAZIONE NEL MESE DI SETTEMBRE C.A., DEL SOGGIORNO CLIMATICO MARINO-TERMALE IN FAVORE DELLA POPOLAZIONE ANZIANA RESIDENTE</text:p>
      <text:p text:style-name="P4"/>
      <text:p text:style-name="P25">Al Comune di Gravina in Puglia</text:p>
      <text:p text:style-name="P31"><text:s text:c="7"/>Ufficio Politiche Sociali</text:p>
      <text:p text:style-name="P11"><text:a xlink:type="simple" xlink:href="mailto:servizi.sociali.gravinainpuglia@pec.rupar.puglia.it" text:style-name="Internet_20_link" text:visited-style-name="Visited_20_Internet_20_Link"><text:span text:style-name="T3">servizi.sociali.gravinainpuglia@pec.rupar.puglia.it</text:span></text:a></text:p>
      <text:p text:style-name="P6"/>
      <text:p text:style-name="P6"/>
      <text:p text:style-name="P10"><text:span text:style-name="T1">Il/La sottoscritto/a ______________________________ nato/a a _________________ il _____________ CF ________________________ residente</text:span><text:span text:style-name="T2"> </text:span><text:span text:style-name="T1">a ___________________ (____) via ______________________________________ n. _______, telefono _____________ , ai sensi degli artt. 46 e 47 del D.P.R. 445/2000 e ss.mm.ii, consapevole delle responsabilità e delle sanzioni penali previste dall’art. 76 del citato decreto in caso di dichiarazioni false o mendaci,</text:span></text:p>
      <text:p text:style-name="P12"/>
      <text:p text:style-name="P26">PRESENTA LA PROPRIA MANIFESTAZIONE DI INTERESSE</text:p>
      <text:p text:style-name="P1"/>
      <text:p text:style-name="P13">in qualità di legale rappresentante della/del AGENZIA VIAGGIO/TOUR OPERATOR</text:p>
      <text:p text:style-name="P13"/>
      <text:p text:style-name="P28">(indicare la ragione sociale) con sede legale in _______________________ ( ____)</text:p>
      <text:p text:style-name="P28">Via _______________________________________________________ n. ______ ,</text:p>
      <text:p text:style-name="P28">sede operativa in ____________________ Via _______________________ n. ____</text:p>
      <text:p text:style-name="P27">C.F. _______________________________ P.IVA ___________________________</text:p>
      <text:p text:style-name="P7"/>
      <text:p text:style-name="P26">DICHIARA</text:p>
      <text:p text:style-name="P7"/>
      <text:p text:style-name="P9"><text:span text:style-name="T2">□ </text:span><text:span text:style-name="T1">di manifestare il proprio interesse a partecipare all’indagine</text:span><text:span text:style-name="T2"> </text:span><text:span text:style-name="T1">esplorativa di mercato ai fini di un affidamento diretto del servizio in oggetto;</text:span></text:p>
      <text:p text:style-name="P15"/>
      <text:p text:style-name="P16"><text:span text:style-name="T2">□ </text:span><text:span text:style-name="T1">di non trovarsi in alcuna delle condizioni ostative di cui all'art. 94 del Decreto Legislativo n. 36/2023 in materia di impedimenti a stipulare con la Pubblica Amministrazione;</text:span></text:p>
      <text:p text:style-name="P17"/>
      <text:p text:style-name="P17">□ di essere in possesso delle seguenti iscrizioni per l’espletamento delle attività inerenti l’oggetto del bando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4"><text:span text:style-name="T2">□ </text:span><text:span text:style-name="T1">di essere in possesso di pregresse esperienze analoghe a quelle oggetto di affidamento, come di seguito elencate: </text:span></text:p>
      <text:p text:style-name="P8"/>
      <text:p text:style-name="P15">ovvero</text:p>
      <text:p text:style-name="P14"><text:soft-page-break/><text:span text:style-name="T2">□ </text:span><text:span text:style-name="T1">di non essere in possesso di pregresse esperienze analoghe a quelle oggetto di affidamento;</text:span></text:p>
      <text:p text:style-name="P7"/>
      <text:p text:style-name="P26">DICHIARA INOLTRE</text:p>
      <text:p text:style-name="P7"/>
      <text:p text:style-name="P14"><text:span text:style-name="T2">□ <text:s/></text:span><text:span text:style-name="T1">di essere disponibile, in caso di affidamento, <text:s/>ad assicurare l’effettuazione del servizio richiesto nel pieno rispetto delle modalità e dei tempi di svolgimento indicati dettagliatamente nell’avviso di indagine esplorativa di mercato;</text:span></text:p>
      <text:p text:style-name="P18"><text:span text:style-name="T2">□ <text:s/></text:span><text:span text:style-name="T1">Soluzioni migliorative proposte: 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9"><text:span text:style-name="T2">□ </text:span><text:span text:style-name="T1">di essere a conoscenza che la presente istanza</text:span><text:span text:style-name="T2"> </text:span><text:span text:style-name="T1">non vincola in alcun modo il Comune di Gravina in Puglia che sarà libero di seguire anche altre procedure e che lo stesso si riserva di interrompere in qualsiasi momento, per ragioni di sua esclusiva competenza, tale procedura, senza che i soggetti istanti possano vantare alcuna pretesa.</text:span></text:p>
      <text:p text:style-name="P17"/>
      <text:p text:style-name="P17">Il sottoscritto è consapevole che il Comune di Gravina in Puglia procederà al controllo dei requisiti dichiarati nella presente, ai fini dell’eventuale affidamento del servizio.</text:p>
      <text:p text:style-name="P7"/>
      <text:p text:style-name="P34">Allegati obbligatori:</text:p>
      <text:list xml:id="list1982552511103103630" text:style-name="WWNum2">
        <text:list-item>
          <text:p text:style-name="P39">Preventivo e/o preventivi di spesa, dettagliati da ogni voce richiesta nell’Avviso.</text:p>
        </text:list-item>
        <text:list-item>
          <text:p text:style-name="P39">documento di riconoscimento in corso di validità del legale rappresentante.</text:p>
        </text:list-item>
      </text:list>
      <text:p text:style-name="P20"/>
      <text:p text:style-name="P21"/>
      <text:p text:style-name="P21">Luogo e data, _____________________</text:p>
      <text:p text:style-name="P21"/>
      <text:p text:style-name="P21"/>
      <text:p text:style-name="P38"><text:s text:c="57"/>TIMBRO e FIRMA</text:p>
      <text:p text:style-name="P2"/>
      <text:p text:style-name="P29"><text:s text:c="58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1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fo:font-weight="bold" style:font-size-asian="12pt" style:language-asian="en" style:country-asian="US" style:font-weight-asian="bold" style:font-size-complex="12pt" style:language-complex="ar" style:country-complex="SA" style:font-weight-complex="bold"/>
    </style:default-style>
    <style:default-style style:family="paragraph">
      <style:paragraph-properties fo:margin-left="1.9cm" fo:margin-right="0cm" style:line-height-at-least="0.17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fo:font-weight="bold" style:font-name-asian="SimSun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text-indent="0cm" style:auto-text-indent="false" style:punctuation-wrap="hanging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2.208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6.768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2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6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0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6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4</meta:editing-cycles>
    <meta:creation-date>2025-06-24T16:46:00</meta:creation-date>
    <dc:date>2025-06-25T11:01:08.95</dc:date>
    <meta:editing-duration>PT4M10S</meta:editing-duration>
    <meta:generator>OpenOffice/4.1.15$Win32 OpenOffice.org_project/4115m2$Build-9813</meta:generator>
    <meta:document-statistic meta:table-count="0" meta:image-count="0" meta:object-count="0" meta:page-count="2" meta:paragraph-count="34" meta:word-count="403" meta:character-count="3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